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fo:padding="0in" fo:border="none"/>
    </style:style>
    <style:style style:name="P2" style:family="paragraph" style:parent-style-name="Standard">
      <loext:graphic-properties draw:fill="solid" draw:fill-color="#ffffff"/>
      <style:paragraph-properties fo:background-color="#ffffff" fo:padding="0in" fo:border="none"/>
    </style:style>
    <style:style style:name="P3" style:family="paragraph" style:parent-style-name="Standard" style:master-page-name="Standard">
      <loext:graphic-properties draw:fill="solid" draw:fill-color="#ffffff"/>
      <style:paragraph-properties style:page-number="1" fo:background-color="#ffffff"/>
      <style:text-properties fo:color="#d68021" fo:font-size="10.5pt" style:font-size-asian="10.5pt" style:font-size-complex="10.5pt"/>
    </style:style>
    <style:style style:name="T1" style:family="text">
      <style:text-properties fo:color="#333333"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333333" style:font-name="Times New Roman" fo:font-size="10.5pt" style:font-name-asian="Times New Roman1" style:font-size-asian="10.5pt" style:font-name-complex="Times New Roman1" style:font-size-complex="10.5pt"/>
    </style:style>
    <style:style style:name="T3" style:family="text">
      <style:text-properties fo:color="#333333" style:font-name="Times New Roman" fo:font-size="10.5pt" fo:font-weight="bold" style:font-name-asian="Times New Roman1" style:font-size-asian="10.5pt" style:font-weight-asian="bold" style:font-name-complex="Times New Roman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Terms and Conditions</text:span></text:p>
      <text:p text:style-name="P2"><text:span text:style-name="T2"><text:s/></text:span></text:p>
      <text:p text:style-name="P2"><text:span text:style-name="T3">Agreement between User and www.sandandstonesolutions.com</text:span></text:p>
      <text:p text:style-name="P2"><text:span text:style-name="T2">Welcome to www.sandandstonesolutions.com. The www.sandandstonesolutions.com website (the "Site") is comprised of various web pages operated by Sand and Stone Solutions. www.sandandstonesolutions.com is offered to you conditioned on your acceptance without modification of the terms, conditions, and notices contained herein (the "Terms"). Your use of www.sandandstonesolutions.com constitutes your agreement to all such Terms. Please read these terms carefully, and keep a copy of them for your reference.</text:span></text:p>
      <text:p text:style-name="P2"><text:span text:style-name="T2"><text:s/></text:span></text:p>
      <text:p text:style-name="P2"><text:span text:style-name="T2">www.sandandstonesolutions.com is a Social Networking Site.</text:span></text:p>
      <text:p text:style-name="P2"><text:span text:style-name="T2"><text:s/></text:span></text:p>
      <text:p text:style-name="P2"><text:span text:style-name="T2">We own a gravel plant and sell gravel &amp; soil products at wholesale prices. The website will be used to increase online presence and boost sales.</text:span></text:p>
      <text:p text:style-name="P2"><text:span text:style-name="T2"><text:s/></text:span></text:p>
      <text:p text:style-name="P2"><text:span text:style-name="T3">Privacy</text:span></text:p>
      <text:p text:style-name="P2"><text:span text:style-name="T2">Your use of www.sandandstonesolutions.com is subject to Sand and Stone Solutions's Privacy Policy. Please review our Privacy Policy, which also governs the Site and informs users of our data collection practices.</text:span></text:p>
      <text:p text:style-name="P2"><text:span text:style-name="T2"><text:s/></text:span></text:p>
      <text:p text:style-name="P2"><text:span text:style-name="T3">Electronic Communications</text:span></text:p>
      <text:p text:style-name="P2"><text:span text:style-name="T2">Visiting www.sandandstonesolutions.com or sending emails to Sand and Stone Solutions constitutes electronic communications. You consent to receive electronic communications and you agree that all agreements, notices, disclosures and other communications that we provide to you electronically, via email and on the Site, satisfy any legal requirement that such communications be in writing.</text:span></text:p>
      <text:p text:style-name="P2"><text:span text:style-name="T2"><text:s/></text:span></text:p>
      <text:p text:style-name="P2"><text:span text:style-name="T3">Children Under Thirteen</text:span></text:p>
      <text:p text:style-name="P2"><text:span text:style-name="T2">Sand and Stone Solutions does not knowingly collect, either online or offline, personal information from persons under the age of thirteen. If you are under 18, you may use www.sandandstonesolutions.com only with permission of a parent or guardian.</text:span></text:p>
      <text:p text:style-name="P2"><text:span text:style-name="T2"><text:s/></text:span></text:p>
      <text:p text:style-name="P2"><text:span text:style-name="T3">Links to Third Party Sites/Third Party Services</text:span></text:p>
      <text:p text:style-name="P2"><text:span text:style-name="T2">www.sandandstonesolutions.com may contain links to other websites ("Linked Sites"). The Linked Sites are not under the control of Sand and Stone Solutions and Sand and Stone Solutions is not responsible for the contents of any Linked Site, including without limitation any link contained in a Linked Site, or any changes or updates to a Linked Site. Sand and Stone Solutions is providing these links to you only as a convenience, and the inclusion of any link does not imply endorsement by Sand and Stone Solutions of the site or any association with its operators.</text:span></text:p>
      <text:p text:style-name="P2"><text:span text:style-name="T2"><text:s/></text:span></text:p>
      <text:p text:style-name="P2"><text:span text:style-name="T2">Certain services made available via www.sandandstonesolutions.com are delivered by third party sites and organizations. By using any product, service or functionality originating from the www.sandandstonesolutions.com domain, you hereby acknowledge and consent that Sand and Stone Solutions may share such information and data with any third party with whom Sand and Stone Solutions has a contractual relationship to provide the requested product, service or functionality on behalf of www.sandandstonesolutions.com users and customers.</text:span></text:p>
      <text:p text:style-name="P2"><text:span text:style-name="T2"><text:s/></text:span></text:p>
      <text:p text:style-name="P2"><text:span text:style-name="T3">No Unlawful or Prohibited Use/Intellectual Property</text:span></text:p>
      <text:p text:style-name="P2"><text:soft-page-break/><text:span text:style-name="T2">You are granted a non-exclusive, non-transferable, revocable license to access and use www.sandandstonesolutions.com strictly in accordance with these terms of use. As a condition of your use of the Site, you warrant to Sand and Stone Solutions that you will not use the Site for any purpose that is unlawful or prohibited by these Terms. You may not use the Site in any manner which could damage, disable, overburden, or impair the Site or interfere with any other party's use and enjoyment of the Site. You may not obtain or attempt to obtain any materials or information through any means not intentionally made available or provided for through the Site.</text:span></text:p>
      <text:p text:style-name="P2"><text:span text:style-name="T2"><text:s/></text:span></text:p>
      <text:p text:style-name="P2"><text:span text:style-name="T2">All content included as part of the Service, such as text, graphics, logos, images, as well as the compilation thereof, and any software used on the Site, is the property of Sand and Stone Solutions or its suppliers and protected by copyright and other laws that protect intellectual property and proprietary rights. You agree to observe and abide by all copyright and other proprietary notices, legends or other restrictions contained in any such content and will not make any changes thereto.</text:span></text:p>
      <text:p text:style-name="P2"><text:span text:style-name="T2"><text:s/></text:span></text:p>
      <text:p text:style-name="P2"><text:span text:style-name="T2">You will not modify, publish, transmit, reverse engineer, participate in the transfer or sale, create derivative works, or in any way exploit any of the content, in whole or in part, found on the Site. Sand and Stone Solutions content is not for resale. Your use of the Site does not entitle you to make any unauthorized use of any protected content, and in particular you will not delete or alter any proprietary rights or attribution notices in any content. You will use protected content solely for your personal use, and will make no other use of the content without the express written permission of Sand and Stone Solutions and the copyright owner. You agree that you do not acquire any ownership rights in any protected content. We do not grant you any licenses, express or implied, to the intellectual property of Sand and Stone Solutions or our licensors except as expressly authorized by these Terms.</text:span></text:p>
      <text:p text:style-name="P2"><text:span text:style-name="T2"><text:s/></text:span></text:p>
      <text:p text:style-name="P2"><text:span text:style-name="T3">Third Party Accounts</text:span></text:p>
      <text:p text:style-name="P2"><text:span text:style-name="T2">You will be able to connect your Sand and Stone Solutions account to third party accounts. By connecting your Sand and Stone Solutions account to your third party account, you acknowledge and agree that you are consenting to the continuous release of information about you to others (in accordance with your privacy settings on those third party sites). If you do not want information about you to be shared in this manner, do not use this feature.</text:span></text:p>
      <text:p text:style-name="P2"><text:span text:style-name="T2"><text:s/></text:span></text:p>
      <text:p text:style-name="P2"><text:span text:style-name="T3">International Users</text:span></text:p>
      <text:p text:style-name="P2"><text:span text:style-name="T2">The Service is controlled, operated and administered by Sand and Stone Solutions from our offices within the USA. If you access the Service from a location outside the USA, you are responsible for compliance with all local laws. You agree that you will not use the Sand and Stone Solutions Content accessed through www.sandandstonesolutions.com in any country or in any manner prohibited by any applicable laws, restrictions or regulations.</text:span></text:p>
      <text:p text:style-name="P2"><text:span text:style-name="T2"><text:s/></text:span></text:p>
      <text:p text:style-name="P2"><text:span text:style-name="T3">Indemnification</text:span></text:p>
      <text:p text:style-name="P2"><text:span text:style-name="T2">You agree to indemnify, defend and hold harmless Sand and Stone Solutions, its officers, directors, employees, agents and third parties, for any losses, costs, liabilities and expenses (including reasonable attorney's fees) relating to or arising out of your use of or inability to use the Site or services, any user postings made by you, your violation of any terms of this Agreement or your violation of any rights of a third party, or your violation of any applicable laws, rules or regulations. Sand and Stone Solutions reserves the right, at its own cost, to assume the exclusive defense and control of any matter otherwise subject to indemnification by you, in which event you will fully cooperate with Sand and Stone Solutions in asserting any available defenses.</text:span></text:p>
      <text:p text:style-name="P2"><text:span text:style-name="T2"><text:s/></text:span></text:p>
      <text:p text:style-name="P2"><text:span text:style-name="T3">Arbitration</text:span></text:p>
      <text:p text:style-name="P2"><text:span text:style-name="T2">In the event the parties are not able to resolve any dispute between them arising out of or concerning these Terms and Conditions, or any provisions hereof, whether in contract, tort, or otherwise at law or in equity for damages or any other relief, then such dispute shall be resolved only by final and binding arbitration pursuant to the Federal Arbitration Act, conducted by a single neutral arbitrator and administered by the American Arbitration Association, or a similar arbitration service selected by the parties, in a location mutually agreed upon by the parties. The arbitrator's award shall be final, and judgment may be entered upon it in any court having jurisdiction. In the event that any legal or equitable action, proceeding or arbitration arises out of or concerns these Terms and Conditions, the prevailing party shall be entitled to recover its costs and reasonable attorney's fees. The parties agree to arbitrate all disputes and claims in regards to these Terms and Conditions or any disputes arising as a result of these Terms and Conditions, whether directly or indirectly, including Tort claims that are a result of these Terms and Conditions. The parties agree that the Federal Arbitration Act governs the interpretation and enforcement of this provision. The entire dispute, including the scope and enforceability of this arbitration provision shall be determined by the Arbitrator. This arbitration provision shall survive the termination of these Terms and Conditions.</text:span></text:p>
      <text:p text:style-name="P2"><text:span text:style-name="T2"><text:s/></text:span></text:p>
      <text:p text:style-name="P2"><text:span text:style-name="T3">Class Action Waiver</text:span></text:p>
      <text:p text:style-name="P2"><text:span text:style-name="T2">Any arbitration under these Terms and Conditions will take place on an individual basis; class arbitrations and class/representative/collective actions are not permitted. THE PARTIES AGREE THAT A PARTY MAY BRING CLAIMS AGAINST THE OTHER ONLY IN EACH'S INDIVIDUAL CAPACITY, AND NOT AS A PLAINTIFF OR CLASS MEMBER IN ANY PUTATIVE CLASS, COLLECTIVE AND/ OR REPRESENTATIVE PROCEEDING, SUCH AS IN THE FORM OF A PRIVATE ATTORNEY GENERAL ACTION AGAINST THE OTHER. Further, unless both you and Sand and Stone Solutions agree otherwise, the arbitrator may not consolidate more than one person's claims, and may not otherwise preside over any form of a representative or class proceeding.</text:span></text:p>
      <text:p text:style-name="P2"><text:span text:style-name="T2"><text:s/></text:span></text:p>
      <text:p text:style-name="P2"><text:span text:style-name="T3">Liability Disclaimer</text:span></text:p>
      <text:p text:style-name="P2"><text:span text:style-name="T2">THE INFORMATION, SOFTWARE, PRODUCTS, AND SERVICES INCLUDED IN OR AVAILABLE THROUGH THE SITE MAY INCLUDE INACCURACIES OR TYPOGRAPHICAL ERRORS. CHANGES ARE PERIODICALLY ADDED TO THE INFORMATION HEREIN. SAND AND STONE SOLUTIONS AND/OR ITS SUPPLIERS MAY MAKE IMPROVEMENTS AND/OR CHANGES IN THE SITE AT ANY TIME.</text:span></text:p>
      <text:p text:style-name="P2"><text:span text:style-name="T2"><text:s/></text:span></text:p>
      <text:p text:style-name="P2"><text:span text:style-name="T2">SAND AND STONE SOLUTIONS AND/OR ITS SUPPLIERS MAKE NO REPRESENTATIONS ABOUT THE SUITABILITY, RELIABILITY, AVAILABILITY, TIMELINESS, AND ACCURACY OF THE INFORMATION, SOFTWARE, PRODUCTS, SERVICES AND RELATED GRAPHICS CONTAINED ON THE SITE FOR ANY PURPOSE. TO THE MAXIMUM EXTENT PERMITTED BY APPLICABLE LAW, ALL SUCH INFORMATION, SOFTWARE, PRODUCTS, SERVICES AND RELATED GRAPHICS ARE PROVIDED "AS IS" WITHOUT WARRANTY OR CONDITION OF ANY KIND. SAND AND STONE SOLUTIONS AND/OR ITS SUPPLIERS HEREBY DISCLAIM ALL WARRANTIES AND CONDITIONS WITH REGARD TO THIS INFORMATION, SOFTWARE, PRODUCTS, SERVICES AND RELATED GRAPHICS, INCLUDING ALL IMPLIED WARRANTIES OR CONDITIONS OF MERCHANTABILITY, FITNESS FOR A PARTICULAR PURPOSE, TITLE AND NON-INFRINGEMENT.</text:span></text:p>
      <text:p text:style-name="P2"><text:span text:style-name="T2"><text:s/></text:span></text:p>
      <text:p text:style-name="P2"><text:soft-page-break/><text:span text:style-name="T2">TO THE MAXIMUM EXTENT PERMITTED BY APPLICABLE LAW, IN NO EVENT SHALL SAND AND STONE SOLUTIONS AND/OR ITS SUPPLIERS BE LIABLE FOR ANY DIRECT, INDIRECT, PUNITIVE, INCIDENTAL, SPECIAL, CONSEQUENTIAL DAMAGES OR ANY DAMAGES WHATSOEVER INCLUDING, WITHOUT LIMITATION, DAMAGES FOR LOSS OF USE, DATA OR PROFITS, ARISING OUT OF OR IN ANY WAY CONNECTED WITH THE USE OR PERFORMANCE OF THE SITE, WITH THE DELAY OR INABILITY TO USE THE SITE OR RELATED SERVICES, THE PROVISION OF OR FAILURE TO PROVIDE SERVICES, OR FOR ANY INFORMATION, SOFTWARE, PRODUCTS, SERVICES AND RELATED GRAPHICS OBTAINED THROUGH THE SITE, OR OTHERWISE ARISING OUT OF THE USE OF THE SITE, WHETHER BASED ON CONTRACT, TORT, NEGLIGENCE, STRICT LIABILITY OR OTHERWISE, EVEN IF SAND AND STONE SOLUTIONS OR ANY OF ITS SUPPLIERS HAS BEEN ADVISED OF THE POSSIBILITY OF DAMAGES. BECAUSE SOME STATES/JURISDICTIONS DO NOT ALLOW THE EXCLUSION OR LIMITATION OF LIABILITY FOR CONSEQUENTIAL OR INCIDENTAL DAMAGES, THE ABOVE LIMITATION MAY NOT APPLY TO YOU. IF YOU ARE DISSATISFIED WITH ANY PORTION OF THE SITE, OR WITH ANY OF THESE TERMS OF USE, YOUR SOLE AND EXCLUSIVE REMEDY IS TO DISCONTINUE USING THE SITE.</text:span></text:p>
      <text:p text:style-name="P2"><text:span text:style-name="T2"><text:s/></text:span></text:p>
      <text:p text:style-name="P2"><text:span text:style-name="T3">Termination/Access Restriction</text:span></text:p>
      <text:p text:style-name="P2"><text:span text:style-name="T2">Sand and Stone Solutions reserves the right, in its sole discretion, to terminate your access to the Site and the related services or any portion thereof at any time, without notice. To the maximum extent permitted by law, this agreement is governed by the laws of the State of Missouri and you hereby consent to the exclusive jurisdiction and venue of courts in Missouri in all disputes arising out of or relating to the use of the Site. Use of the Site is unauthorized in any jurisdiction that does not give effect to all provisions of these Terms, including, without limitation, this section.</text:span></text:p>
      <text:p text:style-name="P2"><text:span text:style-name="T2"><text:s/></text:span></text:p>
      <text:p text:style-name="P2"><text:span text:style-name="T2">You agree that no joint venture, partnership, employment, or agency relationship exists between you and Sand and Stone Solutions as a result of this agreement or use of the Site. Sand and Stone Solutions's performance of this agreement is subject to existing laws and legal process, and nothing contained in this agreement is in derogation of Sand and Stone Solutions's right to comply with governmental, court and law enforcement requests or requirements relating to your use of the Site or information provided to or gathered by Sand and Stone Solutions with respect to such use. If any part of this agreement is determined to be invalid or unenforceable pursuant to applicable law including, but not limited to, the warranty disclaimers and liability limitations set forth above, then the invalid or unenforceable provision will be deemed superseded by a valid, enforceable provision that most closely matches the intent of the original provision and the remainder of the agreement shall continue in effect.</text:span></text:p>
      <text:p text:style-name="P2"><text:span text:style-name="T2"><text:s/></text:span></text:p>
      <text:p text:style-name="P2"><text:span text:style-name="T2">Unless otherwise specified herein, this agreement constitutes the entire agreement between the user and Sand and Stone Solutions with respect to the Site and it supersedes all prior or contemporaneous communications and proposals, whether electronic, oral or written, between the user and Sand and Stone Solutions with respect to the Site. A printed version of this agreement and of any notice given in electronic form shall be admissible in judicial or administrative proceedings based upon or relating to this agreement to the same extent and subject to the same conditions as other business documents and records originally generated and maintained in printed form. It is the express wish to the parties that this agreement and all related documents be written in English.</text:span></text:p>
      <text:p text:style-name="P2"><text:span text:style-name="T2"><text:s/></text:span></text:p>
      <text:p text:style-name="P2"><text:span text:style-name="T3">Changes to Terms</text:span></text:p>
      <text:p text:style-name="P2"><text:span text:style-name="T2">Sand and Stone Solutions reserves the right, in its sole discretion, to change the Terms under which www.sandandstonesolutions.com is offered. The most current version of the Terms will supersede all previous versions. Sand and Stone Solutions encourages you to periodically review the Terms to stay informed of our updates.</text:span></text:p>
      <text:p text:style-name="P2"><text:span text:style-name="T2"><text:s/></text:span></text:p>
      <text:p text:style-name="P2"><text:span text:style-name="T3">Contact Us</text:span></text:p>
      <text:p text:style-name="P2"><text:span text:style-name="T2">Sand and Stone Solutions welcomes your questions or comments regarding the Terms:</text:span></text:p>
      <text:p text:style-name="P2"><text:span text:style-name="T2"><text:s/></text:span></text:p>
      <text:p text:style-name="P2"><text:span text:style-name="T2">Sand and Stone Solutions</text:span></text:p>
      <text:p text:style-name="P2"><text:span text:style-name="T2">5238 Route B</text:span></text:p>
      <text:p text:style-name="P2"><text:span text:style-name="T2">Goodman, Missouri 64831</text:span></text:p>
      <text:p text:style-name="P2"><text:span text:style-name="T2"><text:s/></text:span></text:p>
      <text:p text:style-name="P2"><text:span text:style-name="T2"><text:s/></text:span></text:p>
      <text:p text:style-name="P2"><text:span text:style-name="T2">Email Address:</text:span></text:p>
      <text:p text:style-name="P2"><text:span text:style-name="T2">sandandstonesolutions@gmail.com</text:span></text:p>
      <text:p text:style-name="P2"><text:span text:style-name="T2"><text:s/></text:span></text:p>
      <text:p text:style-name="P2"><text:span text:style-name="T2">Telephone number:</text:span></text:p>
      <text:p text:style-name="P2"><text:span text:style-name="T2">4175015546</text:span></text:p>
      <text:p text:style-name="P2"><text:span text:style-name="T2"><text:s/></text:span></text:p>
      <text:p text:style-name="P2"><text:soft-page-break/><text:span text:style-name="T2">Effective as of September 30, 202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7" meta:word-count="2194" meta:character-count="14125" meta:non-whitespace-character-count="11950"/>
    <meta:generator>LibreOfficeDev/6.0.5.2$Linux_X86_64 LibreOffice_project/</meta:generator>
  </office:meta>
</office:document-meta>
</file>